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2" style:parent-style-name="Standard" style:family="paragraph">
      <style:paragraph-properties style:snap-to-layout-grid="false" fo:text-align="justify" fo:margin-top="0.0833in" fo:line-height="200%" fo:margin-left="0.0083in" fo:text-indent="-0.0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0pt" style:font-size-asian="20pt"/>
    </style:style>
    <style:style style:name="P23" style:parent-style-name="Standard" style:family="paragraph">
      <style:paragraph-properties style:snap-to-layout-grid="false" fo:text-align="justify" fo:margin-top="0.0833in" fo:line-height="200%" fo:margin-left="0.0111in" fo:text-indent="-0.0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paragraph-properties fo:margin-top="0.0833in" fo:line-height="0.3055in"/>
      <style:text-properties style:font-name="標楷體" style:font-name-asian="標楷體" fo:font-size="16pt" style:font-size-asian="16pt" style:font-size-complex="16pt"/>
    </style:style>
    <style:style style:name="P42" style:parent-style-name="Standard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43" style:parent-style-name="Standard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44" style:parent-style-name="Standard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45" style:parent-style-name="Standard" style:family="paragraph">
      <style:paragraph-properties fo:margin-top="0.0833in" fo:line-height="0.3055in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9" style:parent-style-name="Standard" style:family="paragraph">
      <style:text-properties style:font-name="標楷體" style:font-name-asian="標楷體" fo:font-size="20pt" style:font-size-asian="20pt"/>
    </style:style>
    <style:style style:name="P50" style:parent-style-name="Standard" style:family="paragraph">
      <style:text-properties style:font-name-asian="新細明體"/>
    </style:style>
    <style:style style:name="P51" style:parent-style-name="Standard" style:family="paragraph">
      <style:text-properties style:font-name-asian="新細明體"/>
    </style:style>
    <style:style style:name="P52" style:parent-style-name="Standard" style:family="paragraph">
      <style:text-properties style:font-name-asian="新細明體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Standard" style:family="paragraph">
      <style:text-properties style:font-name-asian="新細明體"/>
    </style:style>
    <style:style style:name="P58" style:parent-style-name="Standard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6" style:parent-style-name="Standard" style:family="paragraph">
      <style:paragraph-properties fo:margin-top="0.125in"/>
      <style:text-properties style:font-name="標楷體" style:font-name-asian="標楷體" style:font-name-complex="標楷體" fo:font-weight="bold" style:font-weight-asian="bold" fo:color="#C00000" style:font-size-complex="16pt"/>
    </style:style>
    <style:style style:name="TableColumn68" style:family="table-column">
      <style:table-column-properties style:column-width="6.9965in" style:use-optimal-column-width="false"/>
    </style:style>
    <style:style style:name="Table67" style:family="table">
      <style:table-properties style:width="6.9965in" fo:margin-left="-0.078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73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fo:font-size="18pt" style:font-size-asian="18pt" style:font-size-complex="12pt"/>
    </style:style>
    <style:style style:name="TableRow74" style:family="table-row">
      <style:table-row-properties style:min-row-height="8.9972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margin-top="0.075in" fo:line-height="0.1944in" fo:margin-left="0.1652in" fo:text-indent="-0.165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fo:background-color="#FFFF00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0" style:parent-style-name="Standard" style:family="paragraph">
      <style:paragraph-properties style:snap-to-layout-grid="false" fo:text-align="justify" fo:margin-top="0.075in" fo:line-height="0.1944in" fo:margin-left="0.1652in" fo:text-indent="-0.1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91" style:parent-style-name="Standard" style:family="paragraph">
      <style:paragraph-properties style:snap-to-layout-grid="false" fo:text-align="justify" fo:margin-top="0.075in" fo:line-height="0.1944in" fo:margin-left="0.1652in" fo:text-indent="-0.165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1" style:parent-style-name="Standard" style:family="paragraph">
      <style:paragraph-properties style:snap-to-layout-grid="false" fo:text-align="justify" fo:margin-top="0.075in" fo:line-height="0.1944in" fo:margin-left="0.1652in" fo:text-indent="-0.1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2" style:parent-style-name="Standard" style:family="paragraph">
      <style:paragraph-properties style:snap-to-layout-grid="false" fo:text-align="justify" fo:margin-top="0.075in" fo:line-height="0.1944in" fo:margin-left="0.1652in" fo:text-indent="-0.1652in">
        <style:tab-stops/>
      </style:paragraph-properties>
    </style:style>
    <style:style style:name="P103" style:parent-style-name="Standard" style:family="paragraph">
      <style:paragraph-properties fo:text-align="justify" fo:margin-top="0.075in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110" style:parent-style-name="Internetlink" style:family="text">
      <style:text-properties style:font-name="標楷體" style:font-name-asian="標楷體" style:font-name-complex="標楷體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2" style:parent-style-name="Standard" style:family="paragraph">
      <style:paragraph-properties fo:text-align="justify" fo:line-height="0.1944in" fo:margin-left="0.1666in" fo:margin-right="0.19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5" style:parent-style-name="Standard" style:family="paragraph">
      <style:paragraph-properties fo:text-align="justify" fo:line-height="0.1944in" fo:margin-left="0.1666in" fo:margin-right="0.1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70C0" fo:font-size="11pt" style:font-size-asian="11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color="#0070C0" fo:font-size="11pt" style:font-size-asian="11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color="#0070C0" fo:font-size="11pt" style:font-size-asian="11pt" style:font-size-complex="10pt"/>
    </style:style>
    <style:style style:name="P119" style:parent-style-name="Standard" style:family="paragraph">
      <style:paragraph-properties fo:text-align="justify" fo:line-height="0.1944in" fo:margin-left="0.1666in" fo:margin-right="0.196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4" style:parent-style-name="Standard" style:family="paragraph">
      <style:paragraph-properties fo:text-align="justify" fo:line-height="0.1944in" fo:margin-left="0.1666in" fo:margin-right="0.15in">
        <style:tab-stops/>
      </style:paragraph-properties>
      <style:text-properties style:font-name="標楷體" style:font-name-asian="標楷體" style:font-name-complex="標楷體" fo:color="#0070C0" fo:font-size="11pt" style:font-size-asian="11pt" style:font-size-complex="10pt"/>
    </style:style>
    <style:style style:name="P125" style:parent-style-name="Standard" style:family="paragraph">
      <style:paragraph-properties fo:line-height="0.1944in" fo:margin-left="0.1666in" fo:margin-right="0.15in">
        <style:tab-stops/>
      </style:paragraph-properties>
      <style:text-properties style:font-name="標楷體" style:font-name-asian="標楷體" style:font-name-complex="標楷體" fo:color="#0070C0" fo:font-size="11pt" style:font-size-asian="11pt" style:font-size-complex="10pt"/>
    </style:style>
    <style:style style:name="P126" style:parent-style-name="Standard" style:family="paragraph">
      <style:paragraph-properties fo:text-align="justify" fo:line-height="0.1944in" fo:margin-left="0.1666in" fo:margin-right="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9" style:parent-style-name="Standard" style:family="paragraph">
      <style:paragraph-properties fo:text-align="justify" fo:line-height="0.1944in" fo:margin-left="0.1666in" fo:margin-right="0.052in">
        <style:tab-stops/>
      </style:paragraph-properties>
      <style:text-properties style:font-name="標楷體" style:font-name-asian="標楷體" style:font-name-complex="標楷體" fo:color="#0070C0" fo:font-size="11pt" style:font-size-asian="11pt" style:font-size-complex="10pt"/>
    </style:style>
    <style:style style:name="P130" style:parent-style-name="Standard" style:family="paragraph">
      <style:paragraph-properties fo:text-align="justify" fo:line-height="0.1944in" fo:margin-left="0.1666in" fo:margin-right="0.1965in">
        <style:tab-stops/>
      </style:paragraph-properties>
      <style:text-properties style:font-name="標楷體" style:font-name-asian="標楷體" style:font-name-complex="標楷體" fo:color="#0070C0" fo:font-size="11pt" style:font-size-asian="11pt" style:font-size-complex="10pt"/>
    </style:style>
    <style:style style:name="P131" style:parent-style-name="Standard" style:family="paragraph">
      <style:paragraph-properties fo:text-align="justify" fo:line-height="0.1944in" fo:margin-left="0.1666in" fo:margin-right="0.1965in">
        <style:tab-stops/>
      </style:paragraph-properties>
      <style:text-properties style:font-name="標楷體" style:font-name-asian="標楷體" style:font-name-complex="標楷體" fo:color="#0070C0" fo:font-size="11pt" style:font-size-asian="11pt" style:font-size-complex="10pt"/>
    </style:style>
    <style:style style:name="P132" style:parent-style-name="Standard" style:family="paragraph">
      <style:paragraph-properties fo:text-align="justify" fo:line-height="0.1944in" fo:margin-left="0.1666in" fo:margin-right="0.19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7" style:parent-style-name="Standard" style:family="paragraph">
      <style:paragraph-properties fo:text-align="justify" fo:line-height="0.1944in" fo:margin-left="0.1666in" fo:margin-right="0.1965in">
        <style:tab-stops/>
      </style:paragraph-properties>
      <style:text-properties style:font-name="標楷體" style:font-name-asian="標楷體" style:font-name-complex="標楷體" fo:color="#0070C0" fo:font-size="11pt" style:font-size-asian="11pt" style:font-size-complex="10pt"/>
    </style:style>
    <style:style style:name="P13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<text:span text:style-name="T21">遠距教學課程著作權切結書</text:span></text:p>
      <text:p text:style-name="P22"/>
      <text:p text:style-name="P23"><text:span text:style-name="T24">本人</text:span><text:span text:style-name="T25"><text:s text:c="2"/></text:span><text:span text:style-name="T26">（姓名）</text:span><text:span text:style-name="T27"><text:s text:c="3"/></text:span><text:span text:style-name="T28">之</text:span><text:span text:style-name="T29"><text:s/></text:span><text:span text:style-name="T30"><text:s text:c="2"/></text:span><text:span text:style-name="T31">（名稱）</text:span><text:span text:style-name="T32"><text:s text:c="6"/></text:span><text:span text:style-name="T33">遠距課程，相關教學內容之</text:span><text:span text:style-name="T34">影片及教材媒體</text:span><text:span text:style-name="T35">，並無侵害他人著作權或其他權利之情事，內容中若有屬於他人所有著作財產權部分，皆已取得權利人之授權</text:span><text:span text:style-name="T36">(</text:span><text:span text:style-name="T37">請附授權同意書</text:span><text:span text:style-name="T38">)</text:span><text:span text:style-name="T39">，並且依法標示作品來源。如有因此而引發之糾紛、訴訟，願自負法律責任</text:span><text:span text:style-name="T40">。</text:span></text:p>
      <text:p text:style-name="P41"/>
      <text:p text:style-name="P42"/>
      <text:p text:style-name="P43"/>
      <text:p text:style-name="P44">此致</text:p>
      <text:p text:style-name="P45"><text:span text:style-name="T46"><text:s text:c="7"/></text:span><text:span text:style-name="T47"><text:s/></text:span><text:span text:style-name="T48">中原大學</text:span></text:p>
      <text:p text:style-name="P49"/>
      <text:p text:style-name="Standard"/>
      <text:p text:style-name="Standard"/>
      <text:p text:style-name="Standard"/>
      <text:p text:style-name="P50"/>
      <text:p text:style-name="P51"/>
      <text:p text:style-name="P52"/>
      <text:p text:style-name="Standard"/>
      <text:p text:style-name="Standard"><text:span text:style-name="T53">立書人：</text:span><text:span text:style-name="T54"><text:s text:c="23"/>(</text:span><text:span text:style-name="T55">著作財產權人</text:span><text:span text:style-name="T56">)</text:span></text:p>
      <text:p text:style-name="P57"/>
      <text:p text:style-name="Standard"/>
      <text:p text:style-name="Standard"/>
      <text:p text:style-name="P58"><text:span text:style-name="T59">中華民國</text:span><text:span text:style-name="T60"><text:s text:c="3"/>111 <text:s text:c="2"/></text:span><text:span text:style-name="T61">年</text:span><text:span text:style-name="T62"><text:s text:c="6"/></text:span><text:span text:style-name="T63">月</text:span><text:span text:style-name="T64"><text:s text:c="5"/></text:span><text:span text:style-name="T65">日</text:span></text:p>
      <text:p text:style-name="P66">※智財權注意事項，請參下頁附錄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Standard"><text:span text:style-name="T71">【附錄】</text:span><text:span text:style-name="T72"><text:s text:c="12"/></text:span><text:span text:style-name="T73">智慧財產權注意事項</text:span></text:p>
          </table:table-cell>
        </table:table-row>
        <table:table-row table:style-name="TableRow74">
          <table:table-cell table:style-name="TableCell75">
            <text:p text:style-name="P76"><text:span text:style-name="T77">1.</text:span><text:span text:style-name="T78">提醒各位教師</text:span><text:span text:style-name="T79">--</text:span><text:span text:style-name="T80">就相關教材</text:span><text:span text:style-name="T81">(</text:span><text:span text:style-name="T82">含文字、圖片或影音檔</text:span><text:span text:style-name="T83">)</text:span><text:span text:style-name="T84">，務請遵守【智慧財產權】並於合理範圍內引用。</text:span><text:span text:style-name="T85">(</text:span><text:span text:style-name="T86">請參著作權法第</text:span><text:span text:style-name="T87">44~65</text:span><text:span text:style-name="T88">條已訂定相關合理使用的情形</text:span><text:span text:style-name="T89">)</text:span></text:p>
            <text:p text:style-name="P90">2.若有屬於他人(或書商)著作財產權部份，請另附權利人之授權同意書，並依法標示作品來源。</text:p>
            <text:p text:style-name="P91"><text:span text:style-name="T92">3.</text:span><text:span text:style-name="T93">教師製作教學影片時，將他人著作所傳達的概念，用自己的文字與圖表另行表達，就不涉及著作權法之利用著作行為；但若大部分重製他人著作，或集中使用特定來源之著作，或印製一篇期刊論文，分發同學作為課堂閱讀及討論使用，亦或上載網路教學平臺，同學隨時、隨地均得自由利用，大大地超出合理使用的範圍，應該先取得授權。</text:span><text:span text:style-name="T94">(</text:span><text:span text:style-name="T95">節錄自教育部專門委員</text:span><text:span text:style-name="T96">-</text:span><text:span text:style-name="T97">章忠信</text:span><text:span text:style-name="T98">/</text:span><text:span text:style-name="T99">教材上網所涉著作權議題之因應</text:span><text:span text:style-name="T100">)</text:span></text:p>
            <text:p text:style-name="P101">4.善用創用CC授權素材(http://creativecommons.tw)，授權條款包括應「姓名標示」、「非商業性」、「禁止改作」以及「相同方式分享」四個授權要素。</text:p>
            <text:p text:style-name="P102"/>
            <text:p text:style-name="P103"><text:span text:style-name="T104">5.</text:span><text:span text:style-name="T105">相關</text:span><text:span text:style-name="T106">Q&amp;A</text:span><text:span text:style-name="T107">：</text:span><text:span text:style-name="T108">(</text:span><text:span text:style-name="T109">節錄自磨課師智慧財產權諮詢平臺</text:span><text:a xlink:href="http://ipr.taiwanmooc.org/" office:target-frame-name="_top" xlink:show="replace"><text:span text:style-name="T110">http://ipr.taiwanmooc.org</text:span></text:a><text:span text:style-name="T111">)</text:span></text:p>
            <text:p text:style-name="P112"><text:span text:style-name="T113">(1)</text:span><text:a xlink:href="http://ipr.taiwanmooc.org/33" office:target-frame-name="_top" xlink:show="replace"><text:span text:style-name="T114">臺灣是否有免費的教學資源，提供教師製作課程影片？</text:span></text:a></text:p>
            <text:p text:style-name="P115"><text:span text:style-name="T116">網路上有很多標示「創用</text:span><text:span text:style-name="T117">CC</text:span><text:span text:style-name="T118">」之著作，只要在其所設定之條件下，都可以自由使用，教師製作教學影片時可以充分利用。此外，著作權法第十條之一規定：「依本法取得之著作權，其保護僅及於該著作之表達，而不及於其所表達之思想、程序、製程、系統、操作方法、概念、原理、發現。」這是指著作權法保護「表達」，不保護「表達」所隱含之「觀念」或「方法」等，以避免「觀念」或「方法」被私人所壟斷，不利知識與資訊散布。教師製作教學影片時，可將他人著作所傳達的概念，用自己的文字與圖表另行表達，就不涉及著作權法之利用著作行為。</text:span></text:p>
            <text:p text:style-name="P119"><text:span text:style-name="T120">(2)</text:span><text:a xlink:href="http://ipr.taiwanmooc.org/783" office:target-frame-name="_top" xlink:show="replace"><text:span text:style-name="T121">可否在</text:span><text:span text:style-name="T122">YouTube</text:span><text:span text:style-name="T123">上搜集課程相關主題的短片鏈結在一個平台上分享教學？</text:span></text:a></text:p>
            <text:p text:style-name="P124">「網網相連」是網路技術的基本原則，搜集網路上之短片，整理在一個平台上，利用youtube鑲嵌在網頁上分享給教學及大眾使用，這種網路鏈結只是將使用者送往原網頁瀏覽，鏈結者既未重</text:p>
            <text:p text:style-name="P125">製他人著作，也未公開傳輸他人著作，都不必取得授權。<text:line-break/>不過，實務上，著作權專責機關及司法機關曾認定，若明知是非法的網頁內容，仍進一步鏈結，擴大侵害著作權之效果，是他人侵害著作權行為之共犯或幫助犯，這部分要特別注意。</text:p>
            <text:p text:style-name="P126"><text:span text:style-name="T127">(3)</text:span><text:a xlink:href="http://ipr.taiwanmooc.org/775" office:target-frame-name="_top" xlink:show="replace"><text:span text:style-name="T128">原文教科書的例題及習題可以自由利用嗎？</text:span></text:a></text:p>
            <text:p text:style-name="P129">原文教科書的例題及習題，仍是受著作權法保護，教師必須自行製作題目，否則就只能取得授權。</text:p>
            <text:p text:style-name="P130">台灣書商無法給予課本內容之授權，通常是因為他只有賣書的權利，沒有內容授權的權利，必須與出版社連繫。若出版社無權授權，就要與著作人聯絡。真的找不到，就只能自己創作，才是安全的。</text:p>
            <text:p text:style-name="P131">這就說明了，編一本書是很辛苦的，內容及例題和解答，都是智慧成果，所以書才會賣得很貴。磨課師課程的內容製作也很辛苦，若想少辛苦一點，就是付錢取得他人既有成果來使用，這無法單是以標明出處，就可取代授權的。</text:p>
            <text:p text:style-name="P132"><text:span text:style-name="T133">(4)</text:span><text:span text:style-name="T134">出版社隨書附贈給教師的</text:span><text:span text:style-name="T135">PPT</text:span><text:span text:style-name="T136">檔可以做為磨課師課程教材嗎？</text:span></text:p>
            <text:p text:style-name="P137">著作權法第三十七條第一項及第三項規定：「著作財產權人得授權他人利用著作，其授權利用之地域、時間、內容、利用方法或其他事項，依當事人之約定；其約定不明之部分，推定為未授權。」「非專屬授權之被授權人非經著作財產權人同意，不得將其被授與之權利再授權第三人利用。」出版社隨書附贈給教師的PPT檔，教師雖然取得教科書及PPT檔的所有權，但並沒有取得著作財產權，可以怎麼利用，是著作利用的受權議題。出版社提供的PPT檔，應該不限於只是讓教師備課之用，還包括課堂上教學使用。除此之外，是否可以對學生散發？能不能上傳數位教學平台？可不可以做為磨課師課程教材？如果不清楚，應該要與出版社確認，否則「約定不明之部分，推定為未授權」，較不利於教師。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69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05in"/>
      </style:footer-style>
    </style:page-layout>
    <style:style style:name="P2" style:parent-style-name="頁首" style:family="paragraph">
      <style:paragraph-properties fo:text-align="end" fo:margin-right="0.1284in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頁首" style:family="paragraph">
      <style:paragraph-properties fo:margin-right="0.1284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P19" style:parent-style-name="頁尾" style:family="paragraph">
      <style:paragraph-properties fo:text-align="center"/>
    </style:style>
    <style:style style:name="P20" style:parent-style-name="頁尾" style:family="paragraph">
      <style:text-properties style:font-name="標楷體" style:font-name-asian="標楷體" fo:font-weight="bold" style:font-weight-asian="bold" fo:color="#FF0000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附件</text:span><text:span text:style-name="T5">三</text:span></text:p>
        <text:p text:style-name="P6"><text:span text:style-name="T7">請於遠距開課申請表單填寫時，</text:span><text:span text:style-name="T8">勾選切結同意</text:span><text:span text:style-name="T9">，</text:span><text:span text:style-name="T10">本切</text:span><text:span text:style-name="T11">結書之</text:span><text:span text:style-name="T12">正式簽署檔案</text:span><text:span text:style-name="T13">請</text:span><text:span text:style-name="T14">於</text:span><text:span text:style-name="T15">當學期</text:span><text:span text:style-name="T16">i-learning</text:span><text:span text:style-name="T17">期末遠距品質填報時進行</text:span><text:span text:style-name="T18">資料上傳。</text:span></text:p>
      </style:header>
      <style:footer>
        <text:p text:style-name="P19"><text:page-number text:fixed="false">2</text:page-number>/2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淳雅</meta:initial-creator>
    <dc:creator>林欣儀</dc:creator>
    <meta:creation-date>2017-04-11T11:47:00Z</meta:creation-date>
    <dc:date>2023-08-21T03:38:00Z</dc:date>
    <meta:print-date>2017-04-11T11:47:00Z</meta:print-date>
    <meta:template xlink:href="Normal" xlink:type="simple"/>
    <meta:editing-cycles>18</meta:editing-cycles>
    <meta:editing-duration>PT1980S</meta:editing-duration>
    <meta:document-statistic meta:page-count="2" meta:paragraph-count="4" meta:word-count="302" meta:character-count="2023" meta:row-count="14" meta:non-whitespace-character-count="1725"/>
  </office:meta>
</office:document-meta>
</file>