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line-height="200%" fo:margin-left="0.0083in" fo:text-indent="-0.008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style:snap-to-layout-grid="false" fo:text-align="justify" fo:margin-top="0.0833in" fo:line-height="200%" fo:margin-left="0.0111in" fo:text-indent="-0.0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24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25" style:parent-style-name="Standard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26" style:parent-style-name="Standard" style:family="paragraph">
      <style:paragraph-properties fo:margin-top="0.0833in"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" style:parent-style-name="Standard" style:family="paragraph">
      <style:text-properties style:font-name="標楷體" style:font-name-asian="標楷體" fo:font-size="20pt" style:font-size-asian="20pt"/>
    </style:style>
    <style:style style:name="P31" style:parent-style-name="Standard" style:family="paragraph">
      <style:text-properties style:font-name-asian="新細明體"/>
    </style:style>
    <style:style style:name="P32" style:parent-style-name="Standard" style:family="paragraph">
      <style:text-properties style:font-name-asian="新細明體"/>
    </style:style>
    <style:style style:name="P33" style:parent-style-name="Standard" style:family="paragraph">
      <style:text-properties style:font-name-asian="新細明體"/>
    </style:style>
    <style:style style:name="P3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text-properties style:font-name-asian="新細明體"/>
    </style:style>
    <style:style style:name="P37" style:parent-style-name="Standard" style:family="paragraph">
      <style:text-properties style:font-name-asian="新細明體"/>
    </style:style>
    <style:style style:name="P38" style:parent-style-name="Standard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9">遠距教學計畫無實質變更聲明書</text:span></text:p>
      <text:p text:style-name="P10"><text:span text:style-name="T11">本人</text:span><text:span text:style-name="T12"><text:s text:c="2"/></text:span><text:span text:style-name="T13">（姓名）</text:span><text:span text:style-name="T14"><text:s text:c="2"/></text:span><text:span text:style-name="T15">於</text:span><text:span text:style-name="T16"><text:s text:c="2"/>(學期) <text:s/></text:span><text:span text:style-name="T17">學期所開設之</text:span><text:span text:style-name="T18"><text:s text:c="3"/>（課程名稱）</text:span><text:span text:style-name="T19">遠距課程，於本次開課之教學內容、授課方式及課程架構，與前次經本校教務會議審議通過之「遠距教學計畫大綱」內容</text:span><text:span text:style-name="T20">無實質變更</text:span><text:span text:style-name="T21">。若經查有不符事實之情形，或教學計畫內容有重大差異，本人願依相關規定負責，並配合重新辦理課程審議程序。</text:span></text:p>
      <text:p text:style-name="P22"/>
      <text:p text:style-name="P23"/>
      <text:p text:style-name="P24"/>
      <text:p text:style-name="P25">此致</text:p>
      <text:p text:style-name="P26"><text:span text:style-name="T27"><text:s text:c="7"/></text:span><text:span text:style-name="T28"><text:s/></text:span><text:span text:style-name="T29">中原大學</text:span></text:p>
      <text:p text:style-name="P30"/>
      <text:p text:style-name="Standard"/>
      <text:p text:style-name="Standard"/>
      <text:p text:style-name="Standard"/>
      <text:p text:style-name="P31"/>
      <text:p text:style-name="P32"/>
      <text:p text:style-name="P33"/>
      <text:p text:style-name="Standard"/>
      <text:p text:style-name="P34">立書人：<text:s text:c="23"/>(授課教師)</text:p>
      <text:p text:style-name="P35"/>
      <text:p text:style-name="P36"/>
      <text:p text:style-name="P37"/>
      <text:p text:style-name="Standard"/>
      <text:p text:style-name="Standard"/>
      <text:p text:style-name="P38"><text:span text:style-name="T39">中華民國</text:span><text:span text:style-name="T40"><text:s text:c="8"/></text:span><text:span text:style-name="T41">年</text:span><text:span text:style-name="T42"><text:s text:c="6"/></text:span><text:span text:style-name="T43"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頁首" style:family="paragraph">
      <style:paragraph-properties fo:text-align="end" fo:margin-right="0.1284in"/>
    </style:style>
    <style:style style:name="T3" style:parent-style-name="預設段落字型" style:family="text">
      <style:text-properties style:font-name="Times New Roman"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<text:s/></text:span><text:span text:style-name="T6">6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淳雅</meta:initial-creator>
    <dc:creator>黃雪芬</dc:creator>
    <meta:creation-date>2025-10-20T11:01:00Z</meta:creation-date>
    <dc:date>2026-04-08T03:52:00Z</dc:date>
    <meta:print-date>2017-04-11T11:47:00Z</meta:print-date>
    <meta:template xlink:href="Normal" xlink:type="simple"/>
    <meta:editing-cycles>4</meta:editing-cycles>
    <meta:editing-duration>PT120S</meta:editing-duration>
    <meta:user-defined meta:name="GrammarlyDocumentId">bbf6bad54fbcefd5cb3f0b6158a7256cbce05a6bd865bdf9c733951e843fa672</meta:user-defined>
    <meta:document-statistic meta:page-count="1" meta:paragraph-count="1" meta:word-count="37" meta:character-count="251" meta:row-count="1" meta:non-whitespace-character-count="215"/>
  </office:meta>
</office:document-meta>
</file>