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5" style:family="table-row">
      <style:table-row-properties style:min-row-height="0.344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4" style:family="table-row">
      <style:table-row-properties style:min-row-height="0.344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3" style:family="table-row">
      <style:table-row-properties style:min-row-height="0.3444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" style:parent-style-name="預設段落字型" style:family="text">
      <style:text-properties style:font-name="新細明體, PMingLiU" style:font-name-complex="新細明體, PMingLiU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" style:parent-style-name="預設段落字型" style:family="text">
      <style:text-properties style:font-name="新細明體, PMingLiU" style:font-name-complex="新細明體, PMingLiU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" style:parent-style-name="預設段落字型" style:family="text">
      <style:text-properties style:font-name="新細明體, PMingLiU" style:font-name-complex="新細明體, PMingLiU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99" style:family="table-row">
      <style:table-row-properties style:min-row-height="0.3444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2" style:parent-style-name="Standard" style:family="paragraph">
      <style:paragraph-properties style:snap-to-layout-grid="false" fo:text-align="center" fo:line-height="0.125in"/>
    </style:style>
    <style:style style:name="T103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4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0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444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indent="0.0083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0" style:family="table-row">
      <style:table-row-properties style:min-row-height="1.477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49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7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2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4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7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3" style:family="table-row">
      <style:table-row-properties style:min-row-height="0.3895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0" style:parent-style-name="預設段落字型" style:family="text">
      <style:text-properties style:font-name="新細明體, PMingLiU" style:font-name-complex="新細明體, PMingLiU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3" style:parent-style-name="Standard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9" style:parent-style-name="Standard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2" style:parent-style-name="Standard" style:family="paragraph">
      <style:paragraph-properties style:snap-to-layout-grid="false" fo:line-height="0.1944in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0" style:parent-style-name="預設段落字型" style:family="text">
      <style:text-properties style:font-name="新細明體, PMingLiU" style:font-name-complex="新細明體, PMingLiU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3" style:parent-style-name="預設段落字型" style:family="text">
      <style:text-properties style:font-name="新細明體, PMingLiU" style:font-name-complex="新細明體, PMingLiU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1" style:family="table-row">
      <style:table-row-properties style:min-row-height="0.3055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9" style:parent-style-name="Standard" style:family="paragraph">
      <style:paragraph-properties style:snap-to-layout-grid="false" fo:text-align="justify" fo:line-height="0.1944in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2" style:parent-style-name="預設段落字型" style:family="text">
      <style:text-properties style:font-name="新細明體, PMingLiU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ableRow245" style:family="table-row">
      <style:table-row-properties style:min-row-height="0.2763in"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7" style:family="table-row">
      <style:table-row-properties style:min-row-height="0.290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4" style:parent-style-name="預設段落字型" style:family="text">
      <style:text-properties style:font-name="新細明體, PMingLiU" style:font-name-complex="新細明體, PMingLiU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7" style:family="table-row">
      <style:table-row-properties style:min-row-height="0.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4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99" style:family="table-row">
      <style:table-row-properties style:min-row-height="0.2833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08" style:family="table-row">
      <style:table-row-properties style:min-row-height="0.180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1" style:parent-style-name="Standard" style:family="paragraph">
      <style:paragraph-properties style:snap-to-layout-grid="false" fo:text-align="center" fo:line-height="0.1944in"/>
    </style:style>
    <style:style style:name="T31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318" style:family="table-row">
      <style:table-row-properties style:min-row-height="0.2847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line-height="0.1944in"/>
    </style:style>
    <style:style style:name="T32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39" style:parent-style-name="Standard" style:family="paragraph">
      <style:paragraph-properties style:snap-to-layout-grid="false" fo:line-height="0.1944in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7" style:parent-style-name="Standard" style:list-style-name="WW8Num4" style:family="paragraph">
      <style:paragraph-properties style:snap-to-layout-grid="false" fo:line-height="0.1944in"/>
    </style:style>
    <style:style style:name="T348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54" style:family="table-row">
      <style:table-row-properties style:min-row-height="0.2243in" style:use-optimal-row-height="false" fo:keep-together="always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1944in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59" style:family="table-row">
      <style:table-row-properties style:min-row-height="0.3187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1944in"/>
    </style:style>
    <style:style style:name="T36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800000" fo:letter-spacing="0.018in" style:font-size-complex="12pt"/>
    </style:style>
    <style:style style:name="P36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1" style:family="table-row">
      <style:table-row-properties style:min-row-height="0.3145in" style:use-optimal-row-height="false" fo:keep-together="always"/>
    </style:style>
    <style:style style:name="TableCell372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6" style:family="table-row">
      <style:table-row-properties style:min-row-height="0.2354in" style:use-optimal-row-height="false" fo:keep-together="always"/>
    </style:style>
    <style:style style:name="TableCell377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1944in"/>
    </style:style>
    <style:style style:name="T37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6" style:family="table-row">
      <style:table-row-properties style:min-row-height="0.2631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944in"/>
    </style:style>
    <style:style style:name="T39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398" style:parent-style-name="Standard" style:family="paragraph">
      <style:paragraph-properties fo:text-align="center" fo:line-height="0.1944in"/>
    </style:style>
    <style:style style:name="T399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400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40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1pt" style:font-size-asian="11pt" style:font-size-complex="10pt" fo:background-color="#00FF00"/>
    </style:style>
    <style:style style:name="T402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ableCell403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944in"/>
    </style:style>
    <style:style style:name="T40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6" style:family="table-row">
      <style:table-row-properties style:min-row-height="0.1687in" style:use-optimal-row-height="false" fo:keep-together="always"/>
    </style:style>
    <style:style style:name="TableCell407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09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3" style:family="table-row">
      <style:table-row-properties style:min-row-height="0.3354in" style:use-optimal-row-height="false" fo:keep-together="always"/>
    </style:style>
    <style:style style:name="TableCell414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6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1666in"/>
    </style:style>
    <style:style style:name="T42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1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1666in"/>
    </style:style>
    <style:style style:name="T42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40" style:family="table-row">
      <style:table-row-properties style:min-row-height="0.2361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55" style:family="table-row">
      <style:table-row-properties style:min-row-height="0.2361in" style:use-optimal-row-height="false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0" style:family="table-row">
      <style:table-row-properties style:min-row-height="0.2361in" style:use-optimal-row-height="false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5" style:family="table-row">
      <style:table-row-properties style:min-row-height="0.2361in" style:use-optimal-row-height="false" fo:keep-together="always"/>
    </style:style>
    <style:style style:name="TableCell48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5" style:family="table-row">
      <style:table-row-properties style:min-row-height="0.2361in" style:use-optimal-row-height="false" fo:keep-together="always"/>
    </style:style>
    <style:style style:name="TableCell51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0" style:family="table-row">
      <style:table-row-properties style:min-row-height="0.2361in" style:use-optimal-row-height="false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5" style:family="table-row">
      <style:table-row-properties style:min-row-height="0.2361in" style:use-optimal-row-height="false" fo:keep-together="always"/>
    </style:style>
    <style:style style:name="TableCell54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0" style:family="table-row">
      <style:table-row-properties style:min-row-height="0.2361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5" style:family="table-row">
      <style:table-row-properties style:min-row-height="0.2361in" style:use-optimal-row-height="false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0" style:family="table-row">
      <style:table-row-properties style:min-row-height="0.2361in" style:use-optimal-row-height="false" fo:keep-together="always"/>
    </style:style>
    <style:style style:name="TableCell59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5" style:family="table-row">
      <style:table-row-properties style:min-row-height="0.2361in" style:use-optimal-row-height="false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20" style:family="table-row">
      <style:table-row-properties style:min-row-height="0.2361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5" style:family="table-row">
      <style:table-row-properties style:min-row-height="0.2361in" style:use-optimal-row-height="false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0" style:family="table-row">
      <style:table-row-properties style:min-row-height="0.2361in" style:use-optimal-row-height="false" fo:keep-together="always"/>
    </style:style>
    <style:style style:name="TableCell65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5" style:family="table-row">
      <style:table-row-properties style:min-row-height="0.2361in" style:use-optimal-row-height="false" fo:keep-together="always"/>
    </style:style>
    <style:style style:name="TableCell66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0" style:family="table-row">
      <style:table-row-properties style:min-row-height="0.2361in" style:use-optimal-row-height="false" fo:keep-together="always"/>
    </style:style>
    <style:style style:name="TableCell681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8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8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8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end" fo:line-height="0.1944in"/>
    </style:style>
    <style:style style:name="T69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0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0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1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1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14" style:parent-style-name="Standard" style:family="paragraph">
      <style:paragraph-properties fo:text-align="justify" fo:line-height="0.1944in"/>
    </style:style>
    <style:style style:name="T715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 fo:line-height="0.1944in"/>
    </style:style>
    <style:style style:name="T71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2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21" style:parent-style-name="Standard" style:family="paragraph">
      <style:paragraph-properties style:snap-to-layout-grid="false" fo:text-align="justify" fo:line-height="0.1944in"/>
    </style:style>
    <style:style style:name="T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7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2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2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2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29" style:parent-style-name="Standard" style:family="paragraph">
      <style:paragraph-properties style:snap-to-layout-grid="false" fo:text-align="justify" fo:line-height="0.1944in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7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37" style:parent-style-name="Standard" style:family="paragraph">
      <style:paragraph-properties style:snap-to-layout-grid="false" fo:text-align="justify" fo:line-height="0.1944in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49" style:parent-style-name="Standard" style:family="paragraph">
      <style:paragraph-properties style:snap-to-layout-grid="false" fo:text-align="justify" fo:line-height="0.1944in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5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61" style:parent-style-name="Standard" style:family="paragraph">
      <style:paragraph-properties style:snap-to-layout-grid="false" fo:text-align="justify" fo:line-height="0.1944in"/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7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72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73" style:parent-style-name="預設段落字型" style:family="text">
      <style:text-properties style:font-name="新細明體, PMingLiU" style:font-name-complex="新細明體, PMingLiU" style:font-size-complex="12pt"/>
    </style:style>
    <style:style style:name="T7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7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81" style:parent-style-name="Standard" style:family="paragraph">
      <style:paragraph-properties fo:line-height="0.1944in" fo:margin-right="0.1972in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3895in" style:use-optimal-row-height="false" fo:keep-together="always"/>
    </style:style>
    <style:style style:name="TableCell787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789" style:parent-style-name="Standard" style:family="paragraph">
      <style:paragraph-properties fo:text-align="center" fo:line-height="0.1944in"/>
    </style:style>
    <style:style style:name="T79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79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7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0.1944in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0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0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fo:line-height="0.1944in"/>
    </style:style>
    <style:style style:name="T8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11" style:parent-style-name="Standard" style:family="paragraph">
      <style:paragraph-properties style:snap-to-layout-grid="false" fo:text-align="justify" fo:line-height="0.1944in" fo:text-indent="0.1534in"/>
    </style:style>
    <style:style style:name="T812" style:parent-style-name="預設段落字型" style:family="text">
      <style:text-properties style:font-name="標楷體" style:font-name-asian="標楷體" style:font-name-complex="標楷體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4" style:parent-style-name="預設段落字型" style:family="text">
      <style:text-properties style:font-name="新細明體, PMingLiU" style:font-name-complex="新細明體, PMingLiU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7" style:parent-style-name="預設段落字型" style:family="text">
      <style:text-properties style:font-name="新細明體, PMingLiU" style:font-name-complex="新細明體, PMingLiU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21" style:parent-style-name="Standard" style:family="paragraph">
      <style:paragraph-properties style:snap-to-layout-grid="false" fo:text-align="justify" fo:line-height="0.1944in" fo:text-indent="0.1534in"/>
    </style:style>
    <style:style style:name="T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8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4" style:parent-style-name="Standard" style:family="paragraph">
      <style:paragraph-properties style:snap-to-layout-grid="false" fo:text-align="justify" fo:line-height="0.1944in" fo:text-indent="0.1534in"/>
    </style:style>
    <style:style style:name="T825" style:parent-style-name="預設段落字型" style:family="text">
      <style:text-properties style:font-name="標楷體" style:font-name-asian="標楷體" style:font-name-complex="標楷體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7" style:parent-style-name="Standard" style:family="paragraph">
      <style:paragraph-properties style:snap-to-layout-grid="false" fo:text-align="justify" fo:line-height="0.1944in" fo:text-indent="0.1534in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0" style:parent-style-name="Standard" style:family="paragraph">
      <style:paragraph-properties style:snap-to-layout-grid="false" fo:text-align="justify" fo:line-height="0.1944in" fo:text-indent="0.1534in"/>
    </style:style>
    <style:style style:name="T831" style:parent-style-name="預設段落字型" style:family="text">
      <style:text-properties style:font-name="標楷體" style:font-name-asian="標楷體" style:font-name-complex="標楷體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7" style:parent-style-name="Standard" style:family="paragraph">
      <style:paragraph-properties style:snap-to-layout-grid="false" fo:text-align="justify" fo:line-height="0.1944in" fo:text-indent="0.1534in"/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0" style:parent-style-name="Standard" style:family="paragraph">
      <style:paragraph-properties style:snap-to-layout-grid="false" fo:text-align="justify" fo:line-height="0.1944in" fo:text-indent="0.1534in"/>
    </style:style>
    <style:style style:name="T841" style:parent-style-name="預設段落字型" style:family="text">
      <style:text-properties style:font-name="標楷體" style:font-name-asian="標楷體" style:font-name-complex="標楷體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6" style:parent-style-name="Standard" style:family="paragraph">
      <style:paragraph-properties style:snap-to-layout-grid="false" fo:text-align="justify" fo:line-height="0.1944in" fo:text-indent="0.1534in"/>
    </style:style>
    <style:style style:name="T847" style:parent-style-name="預設段落字型" style:family="text">
      <style:text-properties style:font-name="標楷體" style:font-name-asian="標楷體" style:font-name-complex="標楷體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9" style:parent-style-name="Standard" style:family="paragraph">
      <style:paragraph-properties style:snap-to-layout-grid="false" fo:text-align="justify" fo:line-height="0.1944in" fo:text-indent="0.1534in"/>
    </style:style>
    <style:style style:name="T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8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53" style:family="table-row">
      <style:table-row-properties style:min-row-height="1.0708in" style:use-optimal-row-height="false" fo:keep-together="always"/>
    </style:style>
    <style:style style:name="TableCell854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56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58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1944in"/>
    </style:style>
    <style:style style:name="T862" style:parent-style-name="預設段落字型" style:family="text">
      <style:text-properties style:font-name="標楷體" style:font-name-asian="標楷體" style:font-name-complex="標楷體" style:font-size-complex="12pt"/>
    </style:style>
    <style:style style:name="T8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71" style:parent-style-name="Standard" style:family="paragraph">
      <style:paragraph-properties style:snap-to-layout-grid="false" fo:text-align="justify" fo:line-height="0.1944in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style:snap-to-layout-grid="false" fo:text-align="justify" fo:line-height="0.1944in"/>
    </style:style>
    <style:style style:name="T877" style:parent-style-name="預設段落字型" style:family="text">
      <style:text-properties style:font-name="標楷體" style:font-name-asian="標楷體" style:font-name-complex="標楷體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style:snap-to-layout-grid="false" fo:text-align="justify" fo:line-height="0.1944in"/>
    </style:style>
    <style:style style:name="T891" style:parent-style-name="預設段落字型" style:family="text">
      <style:text-properties style:font-name="標楷體" style:font-name-asian="標楷體" style:font-name-complex="標楷體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line-height="0.1944in" fo:margin-right="0.1972in"/>
    </style:style>
    <style:style style:name="T901" style:parent-style-name="預設段落字型" style:family="text">
      <style:text-properties style:font-name="標楷體" style:font-name-asian="標楷體" style:font-name-complex="標楷體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0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fo:line-height="0.1944in"/>
    </style:style>
    <style:style style:name="T913" style:parent-style-name="預設段落字型" style:family="text">
      <style:text-properties style:font-name="標楷體" style:font-name-asian="標楷體" style:font-name-complex="標楷體" style:font-size-complex="12pt"/>
    </style:style>
    <style:style style:name="T9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6" style:parent-style-name="Standard" style:family="paragraph">
      <style:paragraph-properties style:snap-to-layout-grid="false" fo:text-align="justify" fo:line-height="0.1944in"/>
    </style:style>
    <style:style style:name="T917" style:parent-style-name="預設段落字型" style:family="text">
      <style:text-properties style:font-name="標楷體" style:font-name-asian="標楷體" style:font-name-complex="標楷體" style:font-size-complex="12pt"/>
    </style:style>
    <style:style style:name="T9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0" style:parent-style-name="Standard" style:family="paragraph">
      <style:paragraph-properties style:snap-to-layout-grid="false" fo:text-align="justify" fo:line-height="0.1944in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4" style:parent-style-name="Standard" style:family="paragraph">
      <style:paragraph-properties style:snap-to-layout-grid="false" fo:text-align="justify" fo:line-height="0.1944in"/>
    </style:style>
    <style:style style:name="T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8" style:parent-style-name="Standard" style:family="paragraph">
      <style:paragraph-properties style:snap-to-layout-grid="false" fo:text-align="justify" fo:line-height="0.1944in"/>
    </style:style>
    <style:style style:name="T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2" style:parent-style-name="Standard" style:family="paragraph">
      <style:paragraph-properties style:snap-to-layout-grid="false" fo:text-align="justify" fo:line-height="0.194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6" style:parent-style-name="Standard" style:family="paragraph">
      <style:paragraph-properties style:snap-to-layout-grid="false" fo:text-align="justify" fo:line-height="0.1944in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0" style:parent-style-name="Standard" style:family="paragraph">
      <style:paragraph-properties style:snap-to-layout-grid="false" fo:text-align="justify" fo:line-height="0.1944in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4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5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line-height="0.1944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5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5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57" style:parent-style-name="Standard" style:family="paragraph">
      <style:paragraph-properties fo:line-height="0.1944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5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6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6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6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63" style:parent-style-name="Standard" style:family="paragraph">
      <style:paragraph-properties style:snap-to-layout-grid="false" fo:text-align="justify" fo:line-height="0.1944in"/>
    </style:style>
    <style:style style:name="T964" style:parent-style-name="預設段落字型" style:family="text">
      <style:text-properties style:font-name="標楷體" style:font-name-asian="標楷體" style:font-name-complex="標楷體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67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6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7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line-height="0.1944in" fo:margin-left="0.011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77" style:parent-style-name="Standard" style:family="paragraph">
      <style:paragraph-properties fo:line-height="0.1944in" fo:margin-left="0.0111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3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6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1" style:parent-style-name="預設段落字型" style:family="text">
      <style:text-properties style:font-name="新細明體, PMingLiU" style:font-name-complex="新細明體, PMingLiU" style:font-size-complex="12pt"/>
    </style:style>
    <style:style style:name="TableRow992" style:family="table-row">
      <style:table-row-properties style:min-row-height="0.7354in" style:use-optimal-row-height="false" fo:keep-together="always"/>
    </style:style>
    <style:style style:name="TableCell99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5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99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998" style:family="table-row">
      <style:table-row-properties style:min-row-height="0.7354in" style:use-optimal-row-height="false" fo:keep-together="always"/>
    </style:style>
    <style:style style:name="TableCell99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21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2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4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35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<text:s text:c="11"/></text:span><text:span text:style-name="T47">學年度</text:span><text:span text:style-name="T48"><text:s/></text:span><text:span text:style-name="T49">□</text:span><text:span text:style-name="T50">上學期</text:span><text:span text:style-name="T51"><text:s/>□</text:span><text:span text:style-name="T52">下學期</text:span><text:span text:style-name="T53"><text:s/>□</text:span><text:span text:style-name="T54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<text:span text:style-name="T58">壹、課程基本資料</text:span><text:span text:style-name="T59"><text:s text:c="4"/></text:span><text:span text:style-name="T60">(</text:span><text:span text:style-name="T61">有包含者請於</text:span><text:span text:style-name="T62">□</text:span><text:span text:style-name="T63">打</text:span><text:span text:style-name="T64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課程名稱</text:p>
          </table:table-cell>
          <table:covered-table-cell/>
          <table:table-cell table:style-name="TableCell68" table:number-columns-spanned="5">
            <text:p text:style-name="P69">中文: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授課教師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5">
            <text:p text:style-name="P76"><text:span text:style-name="T77">英文</text:span><text:span text:style-name="T78">: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教師職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師資來源</text:p>
          </table:table-cell>
          <table:covered-table-cell/>
          <table:table-cell table:style-name="TableCell86" table:number-columns-spanned="11">
            <text:p text:style-name="P87"><text:span text:style-name="T88">□</text:span><text:span text:style-name="T89">專業系所聘任</text:span><text:span text:style-name="T90"><text:s text:c="2"/></text:span><text:span text:style-name="T91">□</text:span><text:span text:style-name="T92">通識中心聘任</text:span><text:span text:style-name="T93"><text:s/></text:span><text:span text:style-name="T94">□</text:span><text:span text:style-name="T95">以上合聘</text:span><text:span text:style-name="T96"><text:s/></text:span><text:span text:style-name="T97">□</text:span><text:span text:style-name="T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開課單位名稱</text:p>
            <text:p text:style-name="P102"><text:span text:style-name="T103">（或所屬學院及</text:span><text:span text:style-name="T104"><text:line-break/></text:span><text:span text:style-name="T105">科系所名稱）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開課期限</text:p>
            <text:p text:style-name="P110">(授課學期數)</text:p>
          </table:table-cell>
          <table:covered-table-cell/>
          <table:table-cell table:style-name="TableCell111" table:number-columns-spanned="4">
            <text:p text:style-name="Standard"><text:span text:style-name="T112">□</text:span><text:span text:style-name="T113">一學期</text:span><text:span text:style-name="T114">(</text:span><text:span text:style-name="T115">半年</text:span><text:span text:style-name="T116">)<text:s/></text:span><text:span text:style-name="T117">□</text:span><text:span text:style-name="T118">二學期</text:span><text:span text:style-name="T119">(</text:span><text:span text:style-name="T120">全年</text:span><text:span text:style-name="T121">)<text:s/></text:span><text:span text:style-name="T122">□</text:span><text:span text:style-name="T123">其他</text:span><text:span text:style-name="T124"><text:s text:c="6"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開課資料</text:p>
          </table:table-cell>
          <table:covered-table-cell/>
          <table:table-cell table:style-name="TableCell128" table:number-columns-spanned="5">
            <text:p text:style-name="P129"><text:span text:style-name="T130">□<text:s/></text:span><text:span text:style-name="T131">必修</text:span><text:span text:style-name="T132"><text:s/>□<text:s/></text:span><text:span text:style-name="T133">選修</text:span><text:span text:style-name="T134"><text:s/>□<text:s/></text:span><text:span text:style-name="T135">其他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學分數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教學型態</text:p>
            <text:p text:style-name="P143">（擇一）</text:p>
          </table:table-cell>
          <table:covered-table-cell/>
          <table:table-cell table:style-name="TableCell144" table:number-columns-spanned="11">
            <text:p text:style-name="P145"><text:span text:style-name="T146">□</text:span><text:span text:style-name="T147">非同步遠距教學</text:span><text:span text:style-name="T148"><text:s text:c="9"/></text:span></text:p>
            <text:p text:style-name="P149"><text:span text:style-name="T150">總授課時數二分之一以上以遠距教學方式進行，包括課程講授、師生互動討論、測驗及其他學習活動之時數，</text:span><text:span text:style-name="T151">且影音時數至少應達授課時數</text:span><text:span text:style-name="T152">(18</text:span><text:span text:style-name="T153">週</text:span><text:span text:style-name="T154">)</text:span><text:span text:style-name="T155">之三分之一</text:span><text:span text:style-name="T156">。</text:span></text:p>
            <text:p text:style-name="P157"><text:span text:style-name="T158">□</text:span><text:span text:style-name="T159">同步遠距教學</text:span><text:span text:style-name="T160"><text:s/></text:span><text:span text:style-name="T161">(</text:span><text:span text:style-name="T162">即本校所指國際或國內同步視訊主播課程</text:span><text:span text:style-name="T163">)</text:span></text:p>
            <text:p text:style-name="P164"><text:span text:style-name="T165"><text:s text:c="6"/></text:span><text:span text:style-name="T166">填列本門課程之收播學校與系所或校區：</text:span></text:p>
            <text:p text:style-name="P167"><text:span text:style-name="T168">(1)</text:span><text:span text:style-name="T169">學校</text:span><text:span text:style-name="T170">: <text:s text:c="47"/>(2)</text:span><text:span text:style-name="T171">系所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課程學制</text:p>
          </table:table-cell>
          <table:covered-table-cell/>
          <table:table-cell table:style-name="TableCell176" table:number-columns-spanned="5">
            <text:p text:style-name="P177"><text:span text:style-name="T178">□</text:span><text:span text:style-name="T179">學士班</text:span><text:span text:style-name="T180"><text:s text:c="2"/></text:span><text:span text:style-name="T181">□</text:span><text:span text:style-name="T182">學士後第二專長</text:span></text:p>
            <text:p text:style-name="P183"><text:span text:style-name="T184">□</text:span><text:span text:style-name="T185">碩士班</text:span><text:span text:style-name="T186"><text:s text:c="2"/></text:span><text:span text:style-name="T187">□</text:span><text:span text:style-name="T188">碩士班在職專班</text:span></text:p>
            <text:p text:style-name="P189"><text:span text:style-name="T190">□</text:span><text:span text:style-name="T191">博士班</text:span></text:p>
            <text:p text:style-name="P192"><text:span text:style-name="T193">□</text:span><text:span text:style-name="T194">學位學程</text:span></text:p>
            <text:p text:style-name="P195"><text:span text:style-name="T196"><text:s text:c="2"/></text:span><text:span text:style-name="T197">（</text:span><text:span text:style-name="T198">□</text:span><text:span text:style-name="T199">二年制</text:span><text:span text:style-name="T200"><text:s text:c="2"/></text:span><text:span text:style-name="T201">□</text:span><text:span text:style-name="T202">四年制</text:span><text:span text:style-name="T203"><text:s text:c="2"/></text:span><text:span text:style-name="T204">□</text:span><text:span text:style-name="T205">碩士班）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部別</text:p>
          </table:table-cell>
          <table:covered-table-cell/>
          <table:table-cell table:style-name="TableCell208" table:number-columns-spanned="4">
            <text:p text:style-name="P209"><text:span text:style-name="T210">□</text:span><text:span text:style-name="T211">日間部</text:span></text:p>
            <text:p text:style-name="P212"><text:span text:style-name="T213">□</text:span><text:span text:style-name="T214">進修部</text:span><text:span text:style-name="T215">(</text:span><text:span text:style-name="T216">夜間部</text:span><text:span text:style-name="T217">) <text:s/></text:span></text:p>
            <text:p text:style-name="P218"><text:span text:style-name="T219">□</text:span><text:span text:style-name="T220">其他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部校定</text:p>
            <text:p text:style-name="P224">(本課程由那個單位所定)</text:p>
          </table:table-cell>
          <table:covered-table-cell/>
          <table:table-cell table:style-name="TableCell225" table:number-columns-spanned="11">
            <text:p text:style-name="P226"><text:span text:style-name="T227">□</text:span><text:span text:style-name="T228">教育部定</text:span></text:p>
            <text:p text:style-name="P229"><text:span text:style-name="T230">□</text:span><text:span text:style-name="T231">校定</text:span><text:span text:style-name="T232"><text:s text:c="2"/></text:span><text:span text:style-name="T233">□</text:span><text:span text:style-name="T234">院定</text:span><text:span text:style-name="T235"><text:s text:c="2"/></text:span><text:span text:style-name="T236">□</text:span><text:span text:style-name="T237">所定</text:span><text:span text:style-name="T238"><text:s text:c="2"/></text:span><text:span text:style-name="T239">□</text:span><text:span text:style-name="T240">系定</text:span><text:span text:style-name="T241"><text:s text:c="2"/></text:span><text:span text:style-name="T242">□</text:span><text:span text:style-name="T243">其他</text:span><text:span text:style-name="T2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科目類別</text:p>
          </table:table-cell>
          <table:covered-table-cell/>
          <table:table-cell table:style-name="TableCell248" table:number-columns-spanned="11">
            <text:p text:style-name="P249"><text:span text:style-name="T250">□</text:span><text:span text:style-name="T251">共同科目</text:span><text:span text:style-name="T252"><text:s text:c="2"/></text:span><text:span text:style-name="T253">□</text:span><text:span text:style-name="T254">通識科目</text:span><text:span text:style-name="T255"><text:s text:c="2"/></text:span><text:span text:style-name="T256">□</text:span><text:span text:style-name="T257">校定科目</text:span><text:span text:style-name="T258"><text:s/></text:span><text:span text:style-name="T259">□</text:span><text:span text:style-name="T260">專業科目</text:span><text:span text:style-name="T261"><text:s text:c="2"/></text:span><text:span text:style-name="T262">□</text:span><text:span text:style-name="T263">教育科目</text:span><text:span text:style-name="T264"><text:s text:c="2"/></text:span><text:span text:style-name="T265">□</text:span><text:span text:style-name="T2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全英語教學</text:p>
          </table:table-cell>
          <table:covered-table-cell/>
          <table:table-cell table:style-name="TableCell270" table:number-columns-spanned="11">
            <text:p text:style-name="P271"><text:span text:style-name="T272">□</text:span><text:span text:style-name="T273">是</text:span><text:span text:style-name="T274"><text:s text:c="2"/></text:span><text:span text:style-name="T275">□</text:span><text:span text:style-name="T2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國外學校合作</text:p>
            <text:p text:style-name="P280">遠距課程</text:p>
            <text:p text:style-name="P281">(有合作學校請填寫)</text:p>
          </table:table-cell>
          <table:covered-table-cell/>
          <table:table-cell table:style-name="TableCell282" table:number-columns-spanned="11">
            <text:p text:style-name="P283">國外合作學校與系所名稱:________________</text:p>
            <text:p text:style-name="P284"><text:span text:style-name="T285">□</text:span><text:span text:style-name="T286">國內主播</text:span><text:span text:style-name="T287"><text:s/></text:span><text:span text:style-name="T288">□</text:span><text:span text:style-name="T289">國內收播</text:span><text:span text:style-name="T290"><text:s/></text:span><text:span text:style-name="T291">□</text:span><text:span text:style-name="T292">境外專班</text:span><text:span text:style-name="T293"><text:s/></text:span><text:span text:style-name="T294">□</text:span><text:span text:style-name="T295">雙聯學制</text:span><text:span text:style-name="T296"><text:s/></text:span><text:span text:style-name="T297">□</text:span><text:span text:style-name="T2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開課班級數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預計總修課人數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課程線上平台</text:p>
            <text:p text:style-name="P311"><text:span text:style-name="T312">網址</text:span><text:span text:style-name="T313">(</text:span><text:span text:style-name="T314">遠距必填</text:span><text:span text:style-name="T315">)</text:span></text:p>
          </table:table-cell>
          <table:covered-table-cell/>
          <table:table-cell table:style-name="TableCell316" table:number-columns-spanned="11">
            <text:p text:style-name="P317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教學計畫</text:span><text:span text:style-name="T322">大綱</text:span><text:span text:style-name="T323">檔案連結</text:span><text:span text:style-name="T324">網址</text:span></text:p>
          </table:table-cell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備註</text:p>
          </table:table-cell>
          <table:covered-table-cell/>
          <table:table-cell table:style-name="TableCell330" table:number-columns-spanned="11">
            <text:p text:style-name="P331"><text:span text:style-name="T332">□</text:span><text:span text:style-name="T333">此科目</text:span><text:span text:style-name="T334">是</text:span><text:span text:style-name="T335">「本校新開設遠距課程」。</text:span><text:span text:style-name="T336">(</text:span><text:span text:style-name="T337">報教育部備查需填報欄位</text:span><text:span text:style-name="T338">)</text:span></text:p>
            <text:p text:style-name="P339"><text:span text:style-name="T340">□</text:span><text:span text:style-name="T341">此科目</text:span><text:span text:style-name="T342">非</text:span><text:span text:style-name="T343">「本校新開設遠距課程」。</text:span><text:span text:style-name="T344">(</text:span><text:span text:style-name="T345">報教育部備查需填報欄位</text:span><text:span text:style-name="T346">)</text:span></text:p>
            <text:list text:style-name="WW8Num4">
              <text:list-item>
                <text:p text:style-name="P347"><text:span text:style-name="T348">判斷「是否為本校新開設遠距課程」，以全校是否曾有老師開設</text:span><text:span text:style-name="T349">同科目名稱</text:span><text:span text:style-name="T350">之遠距課程來劃分。</text:span><text:span text:style-name="T351">若此項目不確定，請洽學校分機</text:span><text:span text:style-name="T352">2711</text:span><text:span text:style-name="T353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13">
            <text:p text:style-name="P356"><text:span text:style-name="T357">貳、課程教學計畫</text:span><text:span text:style-name="T3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<text:span text:style-name="T362">一、課程教學目標</text:span><text:span text:style-name="T363">: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二、適合修習對象</text:p>
          </table:table-cell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3">
            <text:p text:style-name="P378"><text:span text:style-name="T379">三、授課進度表及課程內容大綱</text:span><text:span text:style-name="T380"><text:s text:c="4"/></text:span><text:span text:style-name="T381">(</text:span><text:span text:style-name="T382">註：</text:span><text:span text:style-name="T383">遠距教學</text:span><text:span text:style-name="T384">時數應超過總授課時數之</text:span><text:span text:style-name="T385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週次</text:p>
          </table:table-cell>
          <table:table-cell table:style-name="TableCell389" table:number-columns-spanned="2" table:number-rows-spanned="3">
            <text:p text:style-name="P390">上課日期</text:p>
          </table:table-cell>
          <table:covered-table-cell/>
          <table:table-cell table:style-name="TableCell391" table:number-columns-spanned="5" table:number-rows-spanned="3">
            <text:p text:style-name="P392"><text:span text:style-name="T393">授課內容（</text:span><text:span text:style-name="T394">Subject/Topics</text:span><text:span text:style-name="T395">）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授課方式</text:p>
            <text:p text:style-name="P398"><text:span text:style-name="T399">(</text:span><text:span text:style-name="T400">請對應方式填寫</text:span><text:span text:style-name="T401">時數</text:span><text:span text:style-name="T402">)</text:span></text:p>
          </table:table-cell>
          <table:covered-table-cell/>
          <table:covered-table-cell/>
          <table:covered-table-cell/>
          <table:table-cell table:style-name="TableCell403">
            <text:p text:style-name="P404"><text:span text:style-name="T405">備註</text:span></text:p>
          </table:table-cell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面授時數</text:p>
          </table:table-cell>
          <table:covered-table-cell/>
          <table:table-cell table:style-name="TableCell409" table:number-columns-spanned="2">
            <text:p text:style-name="P410">遠距教學時數</text:p>
          </table:table-cell>
          <table:covered-table-cell/>
          <table:table-cell table:style-name="TableCell411" table:number-rows-spanned="2">
            <text:p text:style-name="P412">放假、考試週停課、畢業班停課、或填補課日期</text:p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教室上課</text:p>
            <text:p text:style-name="P416">教室考試</text:p>
            <text:p text:style-name="P417">實體上課</text:p>
          </table:table-cell>
          <table:covered-table-cell/>
          <table:table-cell table:style-name="TableCell418">
            <text:p text:style-name="P419"><text:span text:style-name="T420">非同步遠距</text:span></text:p>
            <text:p text:style-name="P421">教學</text:p>
          </table:table-cell>
          <table:table-cell table:style-name="TableCell422">
            <text:p text:style-name="P423"><text:span text:style-name="T424">同步遠距教學</text:span></text:p>
          </table:table-cell>
          <table:covered-table-cell>
            <text:p text:style-name="內文"/>
          </table:covered-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4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6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7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8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8">
            <text:p text:style-name="P697"><text:span text:style-name="T698">各類時數</text:span><text:span text:style-name="T699">-</text:span><text:span text:style-name="T70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>四、教學方式</text:p>
            <text:p text:style-name="P712">（可複選）</text:p>
            <text:p text:style-name="P713"/>
            <text:p text:style-name="P714"><text:span text:style-name="T715">為便於區別，多學期課</text:span><text:span text:style-name="T716">程，請勿使用同一檔案</text:span></text:p>
          </table:table-cell>
          <table:covered-table-cell/>
          <table:covered-table-cell/>
          <table:table-cell table:style-name="TableCell717" table:number-columns-spanned="10">
            <text:p text:style-name="P718"><text:span text:style-name="T719"><text:s text:c="38"/></text:span><text:span text:style-name="T720">本欄若有填寫次數請與上表一致</text:span></text:p>
            <text:p text:style-name="P721"><text:span text:style-name="T722">□</text:span><text:span text:style-name="T723">1.</text:span><text:span text:style-name="T724">提供線上</text:span><text:span text:style-name="T725">(</text:span><text:span text:style-name="T726">網路</text:span><text:span text:style-name="T727">)</text:span><text:span text:style-name="T728">課程主要及補充教材</text:span></text:p>
            <text:p text:style-name="P729"><text:span text:style-name="T730">□</text:span><text:span text:style-name="T731">2.</text:span><text:span text:style-name="T732">提供線上</text:span><text:span text:style-name="T733">(</text:span><text:span text:style-name="T734">網路</text:span><text:span text:style-name="T735">)</text:span><text:span text:style-name="T736">非同步教學</text:span></text:p>
            <text:p text:style-name="P737"><text:span text:style-name="T738">□</text:span><text:span text:style-name="T739">3.</text:span><text:span text:style-name="T740">有線上</text:span><text:span text:style-name="T741">(</text:span><text:span text:style-name="T742">網路</text:span><text:span text:style-name="T743">)</text:span><text:span text:style-name="T744">教師或線上</text:span><text:span text:style-name="T745">(</text:span><text:span text:style-name="T746">網路</text:span><text:span text:style-name="T747">)</text:span><text:span text:style-name="T748">助教</text:span></text:p>
            <text:p text:style-name="P749"><text:span text:style-name="T750">□</text:span><text:span text:style-name="T751">4.</text:span><text:span text:style-name="T752">提供</text:span><text:span text:style-name="T753">面授</text:span><text:span text:style-name="T754">教學，次數：</text:span><text:span text:style-name="T755"><text:s text:c="7"/></text:span><text:span text:style-name="T756">次，</text:span><text:span text:style-name="T757">總時數：</text:span><text:span text:style-name="T758">A=<text:s/></text:span><text:span text:style-name="T759"><text:s text:c="7"/></text:span><text:span text:style-name="T760">小時</text:span></text:p>
            <text:p text:style-name="P761"><text:span text:style-name="T762">□</text:span><text:span text:style-name="T763">5.</text:span><text:span text:style-name="T764">提供線上</text:span><text:span text:style-name="T765">(</text:span><text:span text:style-name="T766">網路</text:span><text:span text:style-name="T767">)</text:span><text:span text:style-name="T768">同步</text:span><text:span text:style-name="T769">教學</text:span><text:span text:style-name="T770">，即</text:span><text:span text:style-name="T771">同一時間透過網路與學生連線進行教學</text:span></text:p>
            <text:p text:style-name="P772"><text:span text:style-name="T773"><text:s text:c="4"/></text:span><text:span text:style-name="T774">次數：</text:span><text:span text:style-name="T775"><text:s text:c="7"/></text:span><text:span text:style-name="T776">次，</text:span><text:span text:style-name="T777">總時數：</text:span><text:span text:style-name="T778">B=</text:span><text:span text:style-name="T779"><text:s text:c="7"/></text:span><text:span text:style-name="T780">小時</text:span></text:p>
            <text:p text:style-name="P781"><text:span text:style-name="T782">□</text:span><text:span text:style-name="T783">6.</text:span><text:span text:style-name="T784">其它，請說明：</text:span><text:span text:style-name="T78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每週面授及同步</text:p>
            <text:p text:style-name="P789"><text:span text:style-name="T790">平均時數</text:span></text:p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9">
            <text:p text:style-name="P794"><text:span text:style-name="T795">※</text:span><text:span text:style-name="T796">即</text:span><text:span text:style-name="T797">(A+B)/18</text:span><text:span text:style-name="T79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9">
          <table:table-cell table:style-name="TableCell800" table:number-columns-spanned="3">
            <text:p text:style-name="P801"><text:span text:style-name="T802">五、</text:span><text:span text:style-name="T803">學習管理系統（可複選）</text:span></text:p>
          </table:table-cell>
          <table:covered-table-cell/>
          <table:covered-table-cell/>
          <table:table-cell table:style-name="TableCell804" table:number-columns-spanned="10">
            <text:p text:style-name="P805"><text:span text:style-name="T806">呈現內容是否包含以下角色及功能（有包含者請打</text:span><text:span text:style-name="T807"></text:span><text:span text:style-name="T808">，可複選）</text:span><text:span text:style-name="T809">：</text:span></text:p>
            <text:p text:style-name="P810">1.提供給系統管理者進行學習管理系統資料庫管理</text:p>
            <text:p text:style-name="P811"><text:span text:style-name="T812">□</text:span><text:span text:style-name="T813">個人資料</text:span><text:span text:style-name="T814"><text:s text:c="2"/></text:span><text:span text:style-name="T815">□</text:span><text:span text:style-name="T816">課程資訊</text:span><text:span text:style-name="T817"><text:s text:c="2"/></text:span><text:span text:style-name="T818">□</text:span><text:span text:style-name="T819">其他相關資料管理功能</text:span></text:p>
            <text:p text:style-name="P820">2.提供教師(助教)、學生必要之學習管理系統功能</text:p>
            <text:p text:style-name="P821"><text:span text:style-name="T822">□</text:span><text:span text:style-name="T823">最新消息發佈、瀏覽</text:span></text:p>
            <text:p text:style-name="P824"><text:span text:style-name="T825">□</text:span><text:span text:style-name="T826">教材內容設計、觀看、下載</text:span></text:p>
            <text:p text:style-name="P827"><text:span text:style-name="T828">□</text:span><text:span text:style-name="T829">成績系統管理及查詢</text:span></text:p>
            <text:p text:style-name="P830"><text:span text:style-name="T831">□</text:span><text:span text:style-name="T832">進行線上</text:span><text:span text:style-name="T833">(</text:span><text:span text:style-name="T834">網路</text:span><text:span text:style-name="T835">)</text:span><text:span text:style-name="T836">測驗、發佈</text:span></text:p>
            <text:p text:style-name="P837"><text:span text:style-name="T838">□</text:span><text:span text:style-name="T839">學習資訊</text:span></text:p>
            <text:p text:style-name="P840"><text:span text:style-name="T841">□</text:span><text:span text:style-name="T842">互動式學習設計</text:span><text:span text:style-name="T843">(</text:span><text:span text:style-name="T844">聊天室或討論區</text:span><text:span text:style-name="T845">)</text:span></text:p>
            <text:p text:style-name="P846"><text:span text:style-name="T847">□</text:span><text:span text:style-name="T848">各種教學活動之功能呈現</text:span></text:p>
            <text:p text:style-name="P849"><text:span text:style-name="T850">□</text:span><text:span text:style-name="T851">其他相關功能，請說明：</text:span><text:span text:style-name="T85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<text:span text:style-name="T856">六、</text:span><text:span text:style-name="T857">師生互動討論方式</text:span></text:p>
            <text:p text:style-name="P858"><text:span text:style-name="T859">（可複選）</text:span></text:p>
          </table:table-cell>
          <table:covered-table-cell/>
          <table:covered-table-cell/>
          <table:table-cell table:style-name="TableCell860" table:number-columns-spanned="10">
            <text:p text:style-name="P861"><text:span text:style-name="T862">□</text:span><text:span text:style-name="T863">1.</text:span><text:span text:style-name="T864">教師線上</text:span><text:span text:style-name="T865">(</text:span><text:span text:style-name="T866">網路</text:span><text:span text:style-name="T867">)</text:span><text:span text:style-name="T868">辦公室時間：</text:span><text:span text:style-name="T869"><text:s/></text:span><text:span text:style-name="T870"><text:s text:c="26"/></text:span></text:p>
            <text:p text:style-name="P871"><text:span text:style-name="T872">□</text:span><text:span text:style-name="T873">2.</text:span><text:span text:style-name="T874">教師辦公室時間：</text:span><text:span text:style-name="T875"><text:s text:c="30"/></text:span></text:p>
            <text:p text:style-name="P876"><text:span text:style-name="T877">□</text:span><text:span text:style-name="T878">3.</text:span><text:span text:style-name="T879">教師</text:span><text:span text:style-name="T880">E-mail</text:span><text:span text:style-name="T881">信箱：</text:span><text:span text:style-name="T882"><text:s text:c="17"/></text:span><text:span text:style-name="T883"><text:s text:c="19"/></text:span><text:span text:style-name="T884"><text:s text:c="2"/></text:span><text:span text:style-name="T885"><text:s text:c="7"/></text:span><text:span text:style-name="T886"><text:s/></text:span><text:span text:style-name="T887">，校內</text:span><text:span text:style-name="T888">分機：</text:span><text:span text:style-name="T889"><text:s text:c="9"/></text:span></text:p>
            <text:p text:style-name="P890"><text:span text:style-name="T891">□</text:span><text:span text:style-name="T892">4.</text:span><text:span text:style-name="T893">課程助教姓名：</text:span><text:span text:style-name="T894"><text:s text:c="6"/></text:span><text:span text:style-name="T895"><text:s text:c="14"/></text:span><text:span text:style-name="T896"><text:s text:c="3"/></text:span><text:span text:style-name="T897">，</text:span><text:span text:style-name="T898">通訊方式：</text:span><text:span text:style-name="T899"><text:s text:c="22"/></text:span></text:p>
            <text:p text:style-name="P900"><text:span text:style-name="T901">□</text:span><text:span text:style-name="T902">5.</text:span><text:span text:style-name="T903">其他：</text:span><text:span text:style-name="T904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<text:span text:style-name="T908">七、</text:span><text:span text:style-name="T909">作業繳交方式</text:span><text:span text:style-name="T910">（可複選）</text:span></text:p>
          </table:table-cell>
          <table:covered-table-cell/>
          <table:covered-table-cell/>
          <table:table-cell table:style-name="TableCell911" table:number-columns-spanned="10">
            <text:p text:style-name="P912"><text:span text:style-name="T913">□</text:span><text:span text:style-name="T914">1.</text:span><text:span text:style-name="T915">提供線上說明作業內容</text:span></text:p>
            <text:p text:style-name="P916"><text:span text:style-name="T917">□</text:span><text:span text:style-name="T918">2.</text:span><text:span text:style-name="T919">線上即時作業填答</text:span></text:p>
            <text:p text:style-name="P920"><text:span text:style-name="T921">□</text:span><text:span text:style-name="T922">3.</text:span><text:span text:style-name="T923">線上討論區</text:span></text:p>
            <text:p text:style-name="P924"><text:span text:style-name="T925">□</text:span><text:span text:style-name="T926">4.</text:span><text:span text:style-name="T927">作業檔案上傳及下載</text:span></text:p>
            <text:p text:style-name="P928"><text:span text:style-name="T929">□</text:span><text:span text:style-name="T930">5.</text:span><text:span text:style-name="T931">報告</text:span></text:p>
            <text:p text:style-name="P932"><text:span text:style-name="T933">□</text:span><text:span text:style-name="T934">6.</text:span><text:span text:style-name="T935">線上測驗</text:span></text:p>
            <text:p text:style-name="P936"><text:span text:style-name="T937">□</text:span><text:span text:style-name="T938">7.</text:span><text:span text:style-name="T939">成績查詢</text:span></text:p>
            <text:p text:style-name="P940"><text:span text:style-name="T941">□</text:span><text:span text:style-name="T942">8.</text:span><text:span text:style-name="T943">其他做法，請說明：</text:span><text:span text:style-name="T94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<text:span text:style-name="T948">八、學期</text:span><text:span text:style-name="T949">成績評量方式</text:span></text:p>
          </table:table-cell>
          <table:covered-table-cell/>
          <table:covered-table-cell/>
          <table:table-cell table:style-name="TableCell950" table:number-columns-spanned="3">
            <text:p text:style-name="P951"><text:span text:style-name="T952">□</text:span><text:span text:style-name="T953">平時成績：</text:span><text:span text:style-name="T954"><text:s text:c="5"/></text:span><text:span text:style-name="T955"><text:s text:c="5"/></text:span><text:span text:style-name="T956">％</text:span></text:p>
            <text:p text:style-name="P957"><text:span text:style-name="T958">□</text:span><text:span text:style-name="T959">期中考成績：</text:span><text:span text:style-name="T960"><text:s text:c="3"/></text:span><text:span text:style-name="T961"><text:s text:c="6"/></text:span><text:span text:style-name="T962">％</text:span></text:p>
            <text:p text:style-name="P963"><text:span text:style-name="T964">□</text:span><text:span text:style-name="T965">線上互動：</text:span><text:span text:style-name="T966"><text:s text:c="4"/></text:span><text:span text:style-name="T967"><text:s text:c="6"/></text:span><text:span text:style-name="T968"><text:s/></text:span><text:span text:style-name="T969">％</text:span></text:p>
          </table:table-cell>
          <table:covered-table-cell/>
          <table:covered-table-cell/>
          <table:table-cell table:style-name="TableCell970" table:number-columns-spanned="7">
            <text:p text:style-name="P971"><text:span text:style-name="T972">□</text:span><text:span text:style-name="T973">作業成績：</text:span><text:span text:style-name="T974"><text:s text:c="5"/></text:span><text:span text:style-name="T975"><text:s text:c="4"/></text:span><text:span text:style-name="T976">％</text:span></text:p>
            <text:p text:style-name="P977"><text:span text:style-name="T978">□</text:span><text:span text:style-name="T979">期末考成績：</text:span><text:span text:style-name="T980"><text:s text:c="3"/></text:span><text:span text:style-name="T981"><text:s text:c="5"/></text:span><text:span text:style-name="T982">％</text:span></text:p>
            <text:p text:style-name="P983"><text:span text:style-name="T984">□</text:span><text:span text:style-name="T985">其他（</text:span><text:span text:style-name="T986"><text:s text:c="18"/></text:span><text:span text:style-name="T987">）：</text:span><text:span text:style-name="T988"><text:s text:c="5"/></text:span><text:span text:style-name="T989"><text:s text:c="3"/></text:span><text:span text:style-name="T990">％</text:span><text:span text:style-name="T99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3">
            <text:p text:style-name="P994"><text:span text:style-name="T995">九、上課注意事項</text:span></text:p>
          </table:table-cell>
          <table:covered-table-cell/>
          <table:covered-table-cell/>
          <table:table-cell table:style-name="TableCell996" table:number-columns-spanned="10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十、智慧財產權注意事項</text:p>
          </table:table-cell>
          <table:covered-table-cell/>
          <table:covered-table-cell/>
          <table:table-cell table:style-name="TableCell1001" table:number-columns-spanned="10">
            <text:p text:style-name="P1002"><text:span text:style-name="T1003">(</text:span><text:span text:style-name="T1004">一</text:span><text:span text:style-name="T1005">)</text:span><text:span text:style-name="T1006">請</text:span><text:span text:style-name="T1007">於遠距開課申請表單</text:span><text:span text:style-name="T1008">填寫</text:span><text:span text:style-name="T1009">時，</text:span><text:span text:style-name="T1010">勾選切結</text:span><text:span text:style-name="T1011">同意</text:span><text:span text:style-name="T1012">「遠距教學課程著作權切結書」並隨本教學計畫提報</text:span><text:span text:style-name="T1013">，</text:span><text:span text:style-name="T1014">附件</text:span><text:span text:style-name="T1015">三</text:span><text:span text:style-name="T1016">「遠距教學課程著作權切結書」</text:span><text:span text:style-name="T1017">之</text:span><text:span text:style-name="T1018">正式簽署檔案則於開課後i-learning期末遠距品質填報時進行之上傳</text:span><text:span text:style-name="T1019">資料</text:span><text:span text:style-name="T1020">。</text:span></text:p>
            <text:p text:style-name="P1021">(二)注意事項：</text:p>
            <text:p text:style-name="P1022"><text:span text:style-name="T1023">1.</text:span><text:span text:style-name="T1024">提醒教師就相關教材</text:span><text:span text:style-name="T1025">(</text:span><text:span text:style-name="T1026">含文字、圖片或影音檔</text:span><text:span text:style-name="T1027">)</text:span><text:span text:style-name="T1028">，務請遵守【智慧財產權】並於合理範圍內引用。</text:span><text:span text:style-name="T1029">(</text:span><text:span text:style-name="T1030">請參著作權法第</text:span><text:span text:style-name="T1031">44~65</text:span><text:span text:style-name="T1032">條已訂定相關合理使用的情形</text:span><text:span text:style-name="T1033">)</text:span></text:p>
            <text:p text:style-name="P1034">2.若有屬於他人(或書商)著作財產權部份，請另附權利人之授權同意書，並依法標示作品來源。</text:p>
            <text:p text:style-name="P1035"><text:span text:style-name="T1036">3.</text:span><text:span text:style-name="T1037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38">(</text:span><text:span text:style-name="T1039">節錄自教育部專門委員</text:span><text:span text:style-name="T1040">-</text:span><text:span text:style-name="T1041">章忠信</text:span><text:span text:style-name="T1042">/</text:span><text:span text:style-name="T1043">教材上網所涉著作權議題之因應</text:span><text:span text:style-name="T1044">)</text:span></text:p>
            <text:p text:style-name="P1045"><text:span text:style-name="T1046">4.</text:span><text:span text:style-name="T1047">善用創用</text:span><text:span text:style-name="T1048">CC</text:span><text:span text:style-name="T1049">授權素材</text:span><text:span text:style-name="T1050">(http://creativecommons.tw)</text:span><text:span text:style-name="T1051">，授權條款包括應「姓名標示」、「非商業性」、「禁止改作」以及「相同方式分</text:span><text:span text:style-name="T1052">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四</text:span></text:p>
      </style:header>
      <style:footer>
        <text:p text:style-name="P5"><text:page-number text:fixed="false">2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林欣儀</dc:creator>
    <meta:creation-date>2017-04-11T11:44:00Z</meta:creation-date>
    <dc:date>2023-08-21T03:31:00Z</dc:date>
    <meta:template xlink:href="Normal" xlink:type="simple"/>
    <meta:editing-cycles>36</meta:editing-cycles>
    <meta:editing-duration>PT3900S</meta:editing-duration>
    <meta:document-statistic meta:page-count="3" meta:paragraph-count="6" meta:word-count="481" meta:character-count="3219" meta:row-count="22" meta:non-whitespace-character-count="2744"/>
  </office:meta>
</office:document-meta>
</file>